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8" style:family="paragraph" style:parent-style-name="Standard">
      <style:paragraph-properties style:line-height-at-least="0.353cm" fo:text-align="justify" style:justify-single-word="false" fo:background-color="#ffffff">
        <style:background-image/>
      </style:paragraph-properties>
      <style:text-properties fo:color="#000000" fo:font-size="14pt" fo:letter-spacing="-0.005cm" fo:language="uk" fo:country="UA" style:font-name-asian="Tahoma" style:font-size-asian="14pt" style:font-name-complex="Tahoma" style:font-size-complex="14pt" style:font-style-complex="italic"/>
    </style:style>
    <style:style style:name="P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P13" style:family="paragraph" style:parent-style-name="Standard" style:list-style-name="WW8Num3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499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7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48cm" style:auto-text-indent="false" fo:background-color="#ffffff">
        <style:background-image/>
      </style:paragraph-properties>
      <style:text-properties fo:color="#000000" fo:font-size="14pt" fo:letter-spacing="-0.005cm" fo:language="uk" fo:country="UA" style:font-name-asian="Tahoma" style:font-size-asian="14pt" style:font-name-complex="Tahoma" style:font-size-complex="14pt" style:font-style-complex="italic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1.293cm" style:auto-text-indent="false" fo:background-color="#ffffff">
        <style:tab-stops>
          <style:tab-stop style:position="1.085cm"/>
          <style:tab-stop style:position="1.293cm"/>
          <style:tab-stop style:position="1.323cm"/>
          <style:tab-stop style:position="1.535cm"/>
        </style:tab-stops>
        <style:background-image/>
      </style:paragraph-properties>
    </style:style>
    <style:style style:name="P19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fo:language="uk" fo:country="UA" style:font-name-asian="Tahoma" style:font-size-asian="14pt" style:font-name-complex="Tahoma" style:font-size-complex="14pt" style:font-style-complex="italic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0.764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21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2cm" fo:language="uk" fo:country="UA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P2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background-image/>
      </style:paragraph-properties>
      <style:text-properties fo:color="#000000" style:font-name="Times New Roman" fo:font-size="14pt" fo:letter-spacing="-0.002cm" fo:language="uk" fo:country="UA" fo:font-weight="normal" style:font-name-asian="Tahoma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P23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4cm" style:auto-text-indent="false" fo:background-color="#ffffff">
        <style:background-image/>
      </style:paragraph-properties>
    </style:style>
    <style:style style:name="P2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28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2cm" fo:language="uk" fo:country="UA" style:font-name-asian="Tahoma" style:font-size-asian="14pt" style:font-name-complex="Tahoma" style:font-size-complex="14pt" style:font-style-complex="italic"/>
    </style:style>
    <style:style style:name="P25" style:family="paragraph" style:parent-style-name="Heading_20_1">
      <style:text-properties style:font-size-complex="16pt"/>
    </style:style>
    <style:style style:name="P2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7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31" style:family="paragraph" style:parent-style-name="Table_20_Contents">
      <style:paragraph-properties style:snap-to-layout-grid="false"/>
      <style:text-properties fo:language="ru" fo:country="RU"/>
    </style:style>
    <style:style style:name="P32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33" style:family="paragraph" style:parent-style-name="Heading_20_5">
      <style:text-properties fo:font-size="16pt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8" style:family="text">
      <style:text-properties fo:color="#000000" style:font-name="Times New Roman" fo:font-size="14pt" fo:letter-spacing="-0.005cm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-0.005cm" fo:language="en" fo:country="US" style:font-name-asian="Tahoma" style:font-size-asian="14pt" style:font-name-complex="Times New Roman" style:font-size-complex="14pt" style:font-style-complex="italic"/>
    </style:style>
    <style:style style:name="T10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11" style:family="text">
      <style:text-properties fo:color="#000000" style:font-name="Times New Roman" fo:font-size="14pt" fo:letter-spacing="-0.002cm" fo:font-weight="normal" style:font-name-asian="Tahoma1" style:font-size-asian="14pt" style:font-weight-asian="normal" style:font-name-complex="Times New Roman" style:font-size-complex="14pt" style:font-style-complex="italic" style:font-weight-complex="normal"/>
    </style:style>
    <style:style style:name="T12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  <style:style style:name="T13" style:family="text">
      <style:text-properties fo:color="#000000" style:font-name="Times New Roman" fo:font-size="14pt" fo:letter-spacing="-0.002cm" fo:language="uk" fo:country="UA" fo:font-weight="normal" style:font-name-asian="Tahoma" style:font-size-asian="14pt" style:language-asian="zxx" style:country-asian="none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4" style:family="text">
      <style:text-properties fo:color="#000000" fo:font-size="14pt" fo:letter-spacing="-0.005cm" fo:language="uk" fo:country="UA" style:font-name-asian="Tahoma" style:font-size-asian="14pt" style:font-name-complex="Tahoma" style:font-size-complex="14pt" style:font-style-complex="italic"/>
    </style:style>
    <style:style style:name="T15" style:family="text">
      <style:text-properties fo:color="#000000" fo:font-size="14pt" fo:letter-spacing="-0.005cm" fo:language="en" fo:country="US" style:font-name-asian="Tahoma" style:font-size-asian="14pt" style:font-name-complex="Tahoma" style:font-size-complex="14pt" style:font-style-complex="italic"/>
    </style:style>
    <style:style style:name="T16" style:family="text">
      <style:text-properties fo:color="#000000" fo:font-size="14pt" fo:letter-spacing="-0.002cm" fo:language="uk" fo:country="UA" style:font-name-asian="Tahoma" style:font-size-asian="14pt" style:font-name-complex="Tahoma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7" text:outline-level="1">У К Р А Ї Н А</text:h>
      <text:h text:style-name="P25" text:outline-level="1">П р и л у ц ь к а <text:s text:c="2"/>м і с ь к а <text:s text:c="2"/>р а д а </text:h>
      <text:p text:style-name="P1">Ч е р н і г і в с ь к о ї <text:s text:c="3"/>о б л а с т і</text:p>
      <text:p text:style-name="P2"/>
      <text:p text:style-name="P33">В И К О Н А В Ч И Й <text:s text:c="3"/>К О М І Т Е Т</text:p>
      <text:p text:style-name="P3"/>
      <text:h text:style-name="P32" text:outline-level="3">Проект <text:s/>Р І Ш Е Н Н Я</text:h>
      <text:h text:style-name="P2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B1" office:value-type="string">
            <text:p text:style-name="P28"/>
          </table:table-cell>
          <table:table-cell table:style-name="Таблица1.B1" office:value-type="string">
            <text:p text:style-name="P29"><text:span text:style-name="T1">м. </text:span>Прилуки</text:p>
          </table:table-cell>
          <table:table-cell table:style-name="Таблица1.B1" office:value-type="string">
            <text:p text:style-name="P30">№</text:p>
          </table:table-cell>
          <table:table-cell table:style-name="Таблица1.A1" office:value-type="string">
            <text:p text:style-name="P31"><text:s/></text:p>
          </table:table-cell>
        </table:table-row>
      </table:table>
      <text:p text:style-name="P4"/>
      <text:p text:style-name="P5">Про нагородження</text:p>
      <text:p text:style-name="P5"/>
      <text:p text:style-name="P4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 листа</text:span><text:span text:style-name="T5"> начальника управління освіти Прилуцької міської ради ВОВКА С.М., клопотання військового комісара Прилуцького ОМВК підполковника ЧЕРНЯКА І.Л., службові записки завідувача сектора інформаційної діяльності та комунікацій з громадськістю міської ради <text:s/>АЛЕКСАНДРОВОЇ О.В., листа голови правління Прилуцької територіальної первинної організації УТОС ТАРАН Н.І., клопотання начальника Управління статистики у Прилуцькому районі КАРАПЕТЯН В.М., клопотання голови Прилуцького міського клубу книголюбів “Джерело” СКОТНІКОВОЇ Л.О. </text:span><text:span text:style-name="T10"><text:s/></text:span><text:span text:style-name="T3">виконавчий комітет міської ради</text:span></text:p>
      <text:p text:style-name="P6"/>
      <text:p text:style-name="P11">ВИРІШИВ:</text:p>
      <text:p text:style-name="P5"/>
      <text:p text:style-name="P9"><text:span text:style-name="T12"><text:tab/>1.<text:tab/></text:span><text:span text:style-name="T7">Нагородити Почесною грамотою виконавчого комітету міської ради:</text:span></text:p>
      <text:p text:style-name="P10"><text:span text:style-name="T7"><text:tab/>1.1.<text:tab/></text:span><text:span text:style-name="T2">За багаторічну сумлінну працю, високий професіоналізм, вагомий особистий внесок у розвиток позашкільної освіти міста Прилуки та з нагоди 60-річчя з дня народження</text:span><text:span text:style-name="T4">:</text:span></text:p>
      <text:list xml:id="list233045621571497196" text:style-name="WW8Num2">
        <text:list-item>
          <text:p text:style-name="P12">САВЧЕНКО Тетяну Михайлівну — директора Центру творчості дітей та юнацтва Прилуцької міської ради.</text:p>
        </text:list-item>
      </text:list>
      <text:p text:style-name="P7"/>
      <text:list xml:id="list1048212222348262861" text:style-name="WW8Num3">
        <text:list-item>
          <text:list>
            <text:list-item>
              <text:p text:style-name="P13"><text:span text:style-name="T8">З</text:span><text:span text:style-name="T13">а активну громадську позицію, прояв справжнього героїзму в дні боротьби за волю і єдність України та з нагоди Дня Збройних Сил України:</text:span></text:p>
            </text:list-item>
          </text:list>
        </text:list-item>
      </text:list>
      <text:list xml:id="list35710389" text:continue-list="list233045621571497196" text:style-name="WW8Num2">
        <text:list-item>
          <text:p text:style-name="P16"><text:span text:style-name="T6">капітана ТКАЧЕНКА Олександра Вікторовича — начальника відділення офіцерів запасу і кадрів Прилуцького об</text:span><text:span text:style-name="T9">'єднаного </text:span><text:span text:style-name="T6">міського військового комісаріату;</text:span></text:p>
        </text:list-item>
        <text:list-item>
          <text:p text:style-name="P16"><text:span text:style-name="T6">старшого сержанта АЛЕКСЄЄВА Сергія Юрійовича — начальника служби захисту інформації Прилуцького об</text:span><text:span text:style-name="T9">'єднаного </text:span><text:span text:style-name="T6">міського військового комісаріату.</text:span></text:p>
        </text:list-item>
      </text:list>
      <text:p text:style-name="P7"/>
      <text:p text:style-name="P8"><text:tab/>1.3. За сумлінну працю в системі Українського товариства глухих, активну участь в громадському житті організації та з нагоди Міжнародного дня інвалідів:</text:p>
      <text:list xml:id="list35701747" text:continue-numbering="true" text:style-name="WW8Num2">
        <text:list-item>
          <text:p text:style-name="P17"><text:soft-page-break/>КУЗНЄЦОВУ Ніну Володимирівну — голову Прилуцької територіальної організації УТОГ;</text:p>
        </text:list-item>
      </text:list>
      <text:p text:style-name="P8"/>
      <text:p text:style-name="P18"><text:span text:style-name="T14">1.4. За активну життєву позицію, вагомий внесок у розв</text:span><text:span text:style-name="T15">'</text:span><text:span text:style-name="T14">язанні проблем соціального захисту людей з особливими потребами та з нагоди Міжнародного дня інвалідів членів Прилуцької громадської організації молодих інвалідів “Фенікс”:</text:span></text:p>
      <text:list xml:id="list35717367" text:continue-numbering="true" text:style-name="WW8Num2">
        <text:list-item>
          <text:p text:style-name="P19">БОЙКА Івана Васильовича;</text:p>
        </text:list-item>
        <text:list-item>
          <text:p text:style-name="P19">ГЛАДЕНЬКУ Олену Степанівну;</text:p>
        </text:list-item>
        <text:list-item>
          <text:p text:style-name="P19">САЙКА Романа Валерійовича;</text:p>
        </text:list-item>
        <text:list-item>
          <text:p text:style-name="P19">СТЕПАНЕНКО Людмилу Володимирівну;</text:p>
        </text:list-item>
        <text:list-item>
          <text:p text:style-name="P19">КОРОБКУ Сергія Миколайовича;</text:p>
        </text:list-item>
        <text:list-item>
          <text:p text:style-name="P19">КОБЗАР Віту Іванівну.</text:p>
        </text:list-item>
      </text:list>
      <text:p text:style-name="P8"/>
      <text:p text:style-name="P8"><text:tab/>1.5. За сумлінну працю в системі Українського товариства сліпих, активну участь в громадському житті організації та з нагоди Міжнародного дня інвалідів членів Прилуцької територіальної первинної організації УТОС:</text:p>
      <text:list xml:id="list35705436" text:continue-numbering="true" text:style-name="WW8Num2">
        <text:list-item>
          <text:p text:style-name="P19">БОЙКО Галину Юліанівну;</text:p>
        </text:list-item>
        <text:list-item>
          <text:p text:style-name="P19">ЛИСЕНКА Миколу Вікторовича;</text:p>
        </text:list-item>
        <text:list-item>
          <text:p text:style-name="P19">МАЙСТРЕНКО Ганну Григорівну;</text:p>
        </text:list-item>
        <text:list-item>
          <text:p text:style-name="P19">ПРОКОПЕНКО Ніну Павлівну;</text:p>
        </text:list-item>
        <text:list-item>
          <text:p text:style-name="P19">РОЖНОВУ Людмилу Олексіївну;</text:p>
        </text:list-item>
        <text:list-item>
          <text:p text:style-name="P19">СЛАВЧЕНКА Миколу Івановича;</text:p>
        </text:list-item>
        <text:list-item>
          <text:p text:style-name="P21">ТОВАРЕНКО Марію Борисівну.</text:p>
        </text:list-item>
      </text:list>
      <text:p text:style-name="P15"/>
      <text:p text:style-name="P14"><text:span text:style-name="T11">1.6. З</text:span><text:span text:style-name="T13">а сумлінну працю в органах державної статистики, високий професіоналізм та з нагоди професійного свята — Дня працівників статистики:</text:span></text:p>
      <text:list xml:id="list35706323" text:continue-numbering="true" text:style-name="WW8Num2">
        <text:list-item>
          <text:p text:style-name="P24">ГОЛОВНЮ Світлану Володимирівну — заступника начальника управління-начальника економічної статистики управління статистики у Прилуцькому районі.</text:p>
        </text:list-item>
      </text:list>
      <text:p text:style-name="P7"/>
      <text:p text:style-name="P14"><text:span text:style-name="T11">1.7. З</text:span><text:span text:style-name="T13">а значний внесок у просвітницьку роботу міста і району та з нагоди 42-ї річниці Прилуцького міського клубу книголюбів “Джерело”:</text:span></text:p>
      <text:list xml:id="list35713465" text:continue-numbering="true" text:style-name="WW8Num2">
        <text:list-item>
          <text:p text:style-name="P23"><text:span text:style-name="T16">СКОТНІКОВУ Лідію Опанасівну — голову </text:span><text:span text:style-name="T13">Прилуцького міського клубу книголюбів “Джерело”;</text:span></text:p>
        </text:list-item>
        <text:list-item>
          <text:p text:style-name="P22">ВОРОНЧИХІНУ Галину Петрівну — заступника голови Прилуцького міського клубу книголюбів “Джерело”;</text:p>
        </text:list-item>
        <text:list-item>
          <text:p text:style-name="P22">ШЕВЧЕНКО Тетяну Валентинівну — члена Прилуцького міського клубу книголюбів “Джерело”;</text:p>
        </text:list-item>
        <text:list-item>
          <text:p text:style-name="P22">ПИВОВАРОВУ Світлану Владиславівну — члена Прилуцького міського клубу книголюбів “Джерело”</text:p>
        </text:list-item>
        <text:list-item>
          <text:p text:style-name="P22">ЯНОВСЬКУ Людмилу Миколаївну — члена Прилуцького міського клубу книголюбів “Джерело”;</text:p>
        </text:list-item>
        <text:list-item>
          <text:p text:style-name="P22"><text:soft-page-break/>МАКАРЕНКО Валентину Іванівну — члена Прилуцького міського клубу книголюбів “Джерело”.</text:p>
        </text:list-item>
      </text:list>
      <text:p text:style-name="P20"/>
      <text:p text:style-name="P7"/>
      <text:p text:style-name="P7">Міський голова<text:tab/><text:tab/><text:tab/><text:tab/><text:tab/><text:tab/><text:tab/><text:tab/> <text:s text:c="5"/>О.М. ПОПЕНКО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ahoma1" svg:font-family="Tahoma" style:font-family-generic="swiss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5:51:43.10</meta:creation-date>
    <meta:document-statistic meta:table-count="1" meta:image-count="0" meta:object-count="0" meta:page-count="3" meta:paragraph-count="44" meta:word-count="542" meta:character-count="3788"/>
    <dc:date>2017-10-31T15:51:52.07</dc:date>
    <meta:editing-duration>PT9S</meta:editing-duration>
    <meta:editing-cycles>1</meta:editing-cycles>
    <meta:generator>OpenOffice.org/3.4.1$Win32 OpenOffice.org_project/341m1$Build-9593</meta:generator>
  </office:meta>
</office:document-meta>
</file>